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olumn219" style:family="table-column">
      <style:table-column-properties style:column-width="5.8138in" style:use-optimal-column-width="false"/>
    </style:style>
    <style:style style:name="Table218" style:family="table">
      <style:table-properties style:width="5.8138in" fo:margin-left="-0.0229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六、自傳(約600字)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　　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1-06-04T07:43:00Z</meta:creation-date>
    <dc:date>2021-06-04T07:43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