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052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3.2583in" style:use-optimal-column-width="false"/>
    </style:style>
    <style:style style:name="TableColumn10" style:family="table-column">
      <style:table-column-properties style:column-width="2.127in" style:use-optimal-column-width="false"/>
    </style:style>
    <style:style style:name="Table5" style:family="table">
      <style:table-properties style:width="10.0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9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" style:parent-style-name="Textbody" style:family="paragraph">
      <style:text-properties style:font-name="新細明體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extbody" style:family="paragraph">
      <style:text-properties style:font-name="新細明體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extbody" style:family="paragraph">
      <style:text-properties style:font-name="新細明體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extbody" style:family="paragraph">
      <style:text-properties style:font-name="新細明體" fo:font-size="14pt" style:font-size-asian="14pt" style:font-size-complex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extbody" style:family="paragraph">
      <style:text-properties style:font-name="新細明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extbody" style:family="paragraph">
      <style:text-properties style:font-name="新細明體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extbody" style:family="paragraph">
      <style:text-properties style:font-name="新細明體" fo:font-size="14pt" style:font-size-asian="14pt" style:font-size-complex="14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extbody" style:family="paragraph">
      <style:text-properties style:font-name="新細明體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extbody" style:family="paragraph">
      <style:text-properties style:font-name="新細明體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extbody" style:family="paragraph">
      <style:text-properties style:font-name="新細明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" style:parent-style-name="Textbody" style:family="paragraph">
      <style:text-properties style:font-name="新細明體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extbody" style:family="paragraph">
      <style:text-properties style:font-name="新細明體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extbody" style:family="paragraph">
      <style:text-properties style:font-name="新細明體" fo:font-size="14pt" style:font-size-asian="14pt" style:font-size-complex="14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extbody" style:family="paragraph">
      <style:text-properties style:font-name="新細明體" fo:font-size="14pt" style:font-size-asian="14pt" style:font-size-complex="14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extbody" style:family="paragraph">
      <style:text-properties style:font-name="新細明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7" style:parent-style-name="Textbody" style:family="paragraph">
      <style:text-properties style:font-name="新細明體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extbody" style:family="paragraph">
      <style:text-properties style:font-name="新細明體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extbody" style:family="paragraph">
      <style:text-properties style:font-name="新細明體" fo:font-size="14pt" style:font-size-asian="14pt" style:font-size-complex="14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extbody" style:family="paragraph">
      <style:text-properties style:font-name="新細明體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extbody" style:family="paragraph">
      <style:text-properties style:font-name="新細明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extbody" style:family="paragraph">
      <style:text-properties style:font-name="新細明體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extbody" style:family="paragraph">
      <style:text-properties style:font-name="新細明體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extbody" style:family="paragraph">
      <style:text-properties style:font-name="新細明體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extbody" style:family="paragraph">
      <style:text-properties style:font-name="新細明體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extbody" style:family="paragraph">
      <style:text-properties style:font-name="新細明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" style:parent-style-name="Textbody" style:family="paragraph">
      <style:text-properties style:font-name="新細明體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extbody" style:family="paragraph">
      <style:text-properties style:font-name="新細明體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extbody" style:family="paragraph">
      <style:text-properties style:font-name="新細明體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extbody" style:family="paragraph">
      <style:text-properties style:font-name="新細明體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extbody" style:family="paragraph">
      <style:text-properties style:font-name="新細明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" style:parent-style-name="Textbody" style:family="paragraph">
      <style:text-properties style:font-name="新細明體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extbody" style:family="paragraph">
      <style:text-properties style:font-name="新細明體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extbody" style:family="paragraph">
      <style:text-properties style:font-name="新細明體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extbody" style:family="paragraph">
      <style:text-properties style:font-name="新細明體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extbody" style:family="paragraph">
      <style:text-properties style:font-name="新細明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1" style:parent-style-name="Textbody" style:family="paragraph">
      <style:text-properties style:font-name="新細明體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extbody" style:family="paragraph">
      <style:text-properties style:font-name="新細明體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" style:parent-style-name="Textbody" style:family="paragraph">
      <style:text-properties style:font-name="新細明體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" style:parent-style-name="Textbody" style:family="paragraph">
      <style:text-properties style:font-name="新細明體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Textbody" style:family="paragraph">
      <style:text-properties style:font-name="新細明體" fo:font-size="14pt" style:font-size-asian="14pt" style:font-size-complex="14pt"/>
    </style:style>
    <style:style style:name="P110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111" style:parent-style-name="Textbody" style:family="paragraph">
      <style:paragraph-properties style:line-height-at-least="0.3333in"/>
      <style:text-properties fo:font-size="14pt" style:font-size-asian="14pt"/>
    </style:style>
    <style:style style:name="P112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17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18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中華民國第</text:span><text:span text:style-name="T3">62</text:span><text:span text:style-name="T4">屆中小學科學展覽會中小學教師評審委員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>e-mail</text:p>
          </table:table-cell>
          <table:table-cell table:style-name="TableCell20">
            <text:p text:style-name="P21">推薦組別科別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＊依中華民國中小學科學展覽會實施要點肆、全國科學展覽會六、評審（一）評審委員規定。</text:p>
      <text:p text:style-name="P111">推薦條件如下：</text:p>
      <text:p text:style-name="P112"><text:span text:style-name="T113">（一）任教於中小學校之合格專任教師，且曾指導學生進入全國科學展覽會累計</text:span><text:span text:style-name="T114">3</text:span><text:span text:style-name="T115">屆。</text:span></text:p>
      <text:p text:style-name="P116">（二）當屆已任地方科學展覽會之評審人員，不得重複擔任全國科學展覽會之評審委員。</text:p>
      <text:p text:style-name="P117">（三）當屆曾指導學生參與地方科學展覽會之教師，不得擔任全國科學展覽會之評審委員。</text:p>
      <text:soft-page-break/>
      <text:p text:style-name="P118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HSE06</meta:initial-creator>
    <dc:creator>user</dc:creator>
    <meta:creation-date>2022-01-20T03:21:00Z</meta:creation-date>
    <dc:date>2022-01-20T03:21:00Z</dc: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7" meta:row-count="2" meta:non-whitespace-character-count="280"/>
  </office:meta>
</office:document-meta>
</file>