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902in" style:use-optimal-column-width="false"/>
    </style:style>
    <style:style style:name="TableColumn3" style:family="table-column">
      <style:table-column-properties style:column-width="1.8277in" style:use-optimal-column-width="false"/>
    </style:style>
    <style:style style:name="TableColumn4" style:family="table-column">
      <style:table-column-properties style:column-width="0.4902in" style:use-optimal-column-width="false"/>
    </style:style>
    <style:style style:name="TableColumn5" style:family="table-column">
      <style:table-column-properties style:column-width="0.4194in" style:use-optimal-column-width="false"/>
    </style:style>
    <style:style style:name="TableColumn6" style:family="table-column">
      <style:table-column-properties style:column-width="0.395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5444in" style:use-optimal-column-width="false"/>
    </style:style>
    <style:style style:name="TableColumn9" style:family="table-column">
      <style:table-column-properties style:column-width="1.1104in" style:use-optimal-column-width="false"/>
    </style:style>
    <style:style style:name="TableColumn10" style:family="table-column">
      <style:table-column-properties style:column-width="0.902in" style:use-optimal-column-width="false"/>
    </style:style>
    <style:style style:name="TableColumn11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Times New Roman" fo:font-size="20pt" style:font-size-asian="20pt" style:font-size-complex="20pt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Times New Roman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Times New Roman"/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Times New Roman"/>
    </style:style>
    <style:style style:name="T27" style:parent-style-name="預設段落字型" style:family="text">
      <style:text-properties style:font-name-asian="標楷體" style:font-name-complex="標楷體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T31" style:parent-style-name="預設段落字型" style:family="text">
      <style:text-properties style:font-name-asian="標楷體" style:font-name-complex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TableRow33" style:family="table-row">
      <style:table-row-properties style:min-row-height="0.4993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5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ableRow47" style:family="table-row">
      <style:table-row-properties style:min-row-height="0.4395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background-color="#FFFF00"/>
    </style:style>
    <style:style style:name="T59" style:parent-style-name="預設段落字型" style:family="text">
      <style:text-properties style:font-name="標楷體" style:font-name-asian="標楷體" style:font-name-complex="標楷體" fo:background-color="#FFFF00"/>
    </style:style>
    <style:style style:name="T60" style:parent-style-name="預設段落字型" style:family="text">
      <style:text-properties style:font-name="標楷體" style:font-name-asian="標楷體" style:font-name-complex="標楷體" fo:background-color="#FFFF00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Row65" style:family="table-row">
      <style:table-row-properties style:min-row-height="0.2326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line-height="150%" fo:margin-left="0.1111in">
        <style:tab-stops/>
      </style:paragraph-properties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74" style:family="table-row">
      <style:table-row-properties style:min-row-height="0.3in" style:use-optimal-row-height="false" fo:keep-together="always"/>
    </style:style>
    <style:style style:name="P7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1" style:family="table-row">
      <style:table-row-properties style:min-row-height="0.2395in" style:use-optimal-row-height="false" fo:keep-together="always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margin-top="0.0833in" fo:margin-bottom="0.0833in" style:line-height-at-least="0in"/>
      <style:text-properties style:font-name="標楷體" style:font-name-asian="標楷體" style:font-name-complex="標楷體" fo:font-weight="bold" style:font-weight-asian="bold" fo:language="zh" fo:country="TW"/>
    </style:style>
    <style:style style:name="P84" style:parent-style-name="Standard" style:family="paragraph">
      <style:paragraph-properties fo:margin-top="0.0833in" fo:margin-bottom="0.0833in"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4" style:parent-style-name="預設段落字型" style:family="text">
      <style:text-properties style:font-name-asian="標楷體" fo:language="zh" fo:country="TW"/>
    </style:style>
    <style:style style:name="T9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97" style:parent-style-name="Standard" style:family="paragraph">
      <style:paragraph-properties fo:margin-top="0.0833in" fo:margin-bottom="0.0833in" style:line-height-at-least="0in"/>
    </style:style>
    <style:style style:name="T9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00" style:parent-style-name="Standard" style:family="paragraph">
      <style:paragraph-properties fo:text-align="center"/>
    </style:style>
    <style:style style:name="TableRow101" style:family="table-row">
      <style:table-row-properties style:min-row-height="0.30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06" style:parent-style-name="Standard" style:family="paragraph"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8" style:family="table-row">
      <style:table-row-properties style:min-row-height="0.25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13" style:parent-style-name="Standard" style:family="paragraph">
      <style:text-properties style:font-name="標楷體" style:font-name-asian="標楷體" style:font-name-complex="標楷體"/>
    </style:style>
    <style:style style:name="TableRow114" style:family="table-row">
      <style:table-row-properties style:min-row-height="0.1611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P121" style:parent-style-name="Standard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8pt" style:font-size-asian="8pt" style:font-size-complex="14pt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size="8pt" style:font-size-asian="8pt" style:font-size-complex="14pt" fo:background-color="#FFFF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size="8pt" style:font-size-asian="8pt" style:font-size-complex="14pt" fo:background-color="#FFFFFF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ableCell1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ableRow134" style:family="table-row">
      <style:table-row-properties style:min-row-height="0.0597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margin-top="0.0833in" fo:margin-bottom="0.0833in" style:line-height-at-least="0in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fo:text-align="justify" fo:margin-top="0.0833in" fo:margin-bottom="0.0833in" style:line-height-at-least="0in"/>
    </style:style>
    <style:style style:name="T146" style:parent-style-name="預設段落字型" style:family="text">
      <style:text-properties style:font-name="標楷體" style:font-name-asian="標楷體" style:font-name-complex="標楷體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ableRow155" style:family="table-row">
      <style:table-row-properties style:min-row-height="0.0597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P163" style:parent-style-name="Standard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P166" style:parent-style-name="Standard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17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17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182" style:family="table-row">
      <style:table-row-properties style:min-row-height="0.3416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justify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87" style:parent-style-name="Standard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name-complex="標楷體"/>
    </style:style>
    <style:style style:name="TableRow211" style:family="table-row">
      <style:table-row-properties style:min-row-height="0.3868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justify" style:line-height-at-least="0in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color="#FF0000" fo:background-color="#FFFF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color="#FF0000" fo:background-color="#FFFF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color="#FF0000" fo:background-color="#D8D8D8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text-properties style:font-name="標楷體" style:font-name-asian="標楷體" style:font-name-complex="標楷體"/>
    </style:style>
    <style:style style:name="P226" style:parent-style-name="Standard" style:family="paragraph">
      <style:text-properties style:font-name="標楷體" style:font-name-asian="標楷體" style:font-name-complex="標楷體"/>
    </style:style>
    <style:style style:name="P227" style:parent-style-name="Standard" style:family="paragraph">
      <style:text-properties style:font-name="標楷體" style:font-name-asian="標楷體" style:font-name-complex="標楷體"/>
    </style:style>
    <style:style style:name="P228" style:parent-style-name="Standard" style:family="paragraph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ableRow230" style:family="table-row">
      <style:table-row-properties style:min-row-height="0.3104in" style:use-optimal-row-height="false" fo:keep-together="always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fo:margin-top="0.0833in" fo:margin-bottom="0.0833in" style:line-height-at-least="0in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47" style:family="table-row">
      <style:table-row-properties style:min-row-height="0.7388in" style:use-optimal-row-height="false" fo:keep-together="always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text-properties style:font-name="標楷體" style:font-name-asian="標楷體" style:font-name-complex="標楷體"/>
    </style:style>
    <style:style style:name="TableRow250" style:family="table-row">
      <style:table-row-properties style:min-row-height="0.4173in" style:use-optimal-row-height="false" fo:keep-together="always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54" style:parent-style-name="Standard" style:family="paragraph">
      <style:paragraph-properties fo:text-align="center" fo:margin-top="0.0833in" fo:margin-bottom="0.0833in" style:line-height-at-least="0in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ableRow266" style:family="table-row">
      <style:table-row-properties style:min-row-height="0.659in" style:use-optimal-row-height="false" fo:keep-together="always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text-properties style:font-name="標楷體" style:font-name-asian="標楷體" style:font-name-complex="標楷體"/>
    </style:style>
    <style:style style:name="TableRow269" style:family="table-row">
      <style:table-row-properties style:min-row-height="1.4812in" style:use-optimal-row-height="false" fo:keep-together="always"/>
    </style:style>
    <style:style style:name="TableCell27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87" style:parent-style-name="Standard" style:family="paragraph">
      <style:paragraph-properties fo:text-align="justify" fo:line-height="0.3472in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-asian="標楷體" fo:font-weight="bold" style:font-weight-asian="bold" style:font-weight-complex="bold"/>
    </style:style>
    <style:style style:name="T297" style:parent-style-name="預設段落字型" style:family="text">
      <style:text-properties style:font-name-asian="標楷體" style:font-weight-complex="bold"/>
    </style:style>
    <style:style style:name="T298" style:parent-style-name="預設段落字型" style:family="text">
      <style:text-properties style:font-name-asian="標楷體" style:font-name-complex="標楷體" style:font-weight-complex="bold"/>
    </style:style>
    <style:style style:name="P299" style:parent-style-name="Standard" style:family="paragraph">
      <style:paragraph-properties fo:text-align="justify" style:line-height-at-least="0in"/>
    </style:style>
    <style:style style:name="T300" style:parent-style-name="預設段落字型" style:family="text">
      <style:text-properties style:font-name-asian="標楷體" fo:font-weight="bold" style:font-weight-asian="bold" style:font-weight-complex="bold"/>
    </style:style>
    <style:style style:name="T301" style:parent-style-name="預設段落字型" style:family="text">
      <style:text-properties style:font-name-asian="標楷體" style:font-weight-complex="bold"/>
    </style:style>
    <style:style style:name="T302" style:parent-style-name="預設段落字型" style:family="text">
      <style:text-properties style:font-name-asian="標楷體" style:font-name-complex="標楷體" style:font-weight-complex="bold"/>
    </style:style>
    <style:style style:name="TableCell30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0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ableRow318" style:family="table-row">
      <style:table-row-properties style:min-row-height="1.5777in" style:use-optimal-row-height="false" fo:keep-together="always"/>
    </style:style>
    <style:style style:name="TableCell3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weight="bold" style:font-weight-asian="bold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2" style:parent-style-name="Standard" style:family="paragraph">
      <style:paragraph-properties fo:text-align="justify"/>
      <style:text-properties style:font-name-asian="標楷體"/>
    </style:style>
    <style:style style:name="P323" style:parent-style-name="Standard" style:family="paragraph">
      <style:paragraph-properties fo:text-align="justify"/>
      <style:text-properties style:font-name-asian="標楷體"/>
    </style:style>
    <style:style style:name="P324" style:parent-style-name="Standard" style:family="paragraph">
      <style:paragraph-properties fo:text-align="justify"/>
      <style:text-properties style:font-name-asian="標楷體"/>
    </style:style>
    <style:style style:name="P325" style:parent-style-name="Standard" style:family="paragraph">
      <style:paragraph-properties fo:text-align="justify"/>
      <style:text-properties style:font-name-asian="標楷體"/>
    </style:style>
    <style:style style:name="P326" style:parent-style-name="Standard" style:family="paragraph">
      <style:paragraph-properties fo:text-align="justify"/>
      <style:text-properties style:font-name-asian="標楷體"/>
    </style:style>
    <style:style style:name="P327" style:parent-style-name="Standard" style:family="paragraph">
      <style:paragraph-properties fo:text-align="justify"/>
      <style:text-properties style:font-name-asian="標楷體"/>
    </style:style>
    <style:style style:name="P328" style:parent-style-name="Standard" style:family="paragraph">
      <style:paragraph-properties fo:text-align="justify"/>
      <style:text-properties style:font-name-asian="標楷體"/>
    </style:style>
    <style:style style:name="P329" style:parent-style-name="Standard" style:family="paragraph">
      <style:paragraph-properties fo:text-align="justify"/>
      <style:text-properties style:font-name-asian="標楷體"/>
    </style:style>
    <style:style style:name="P330" style:parent-style-name="Standard" style:family="paragraph">
      <style:paragraph-properties fo:text-align="justify"/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ableColumn333" style:family="table-column">
      <style:table-column-properties style:column-width="1.4722in" style:use-optimal-column-width="false"/>
    </style:style>
    <style:style style:name="TableColumn334" style:family="table-column">
      <style:table-column-properties style:column-width="1.1097in" style:use-optimal-column-width="false"/>
    </style:style>
    <style:style style:name="TableColumn335" style:family="table-column">
      <style:table-column-properties style:column-width="0.018in" style:use-optimal-column-width="false"/>
    </style:style>
    <style:style style:name="TableColumn336" style:family="table-column">
      <style:table-column-properties style:column-width="0.8395in" style:use-optimal-column-width="false"/>
    </style:style>
    <style:style style:name="TableColumn337" style:family="table-column">
      <style:table-column-properties style:column-width="0.6569in" style:use-optimal-column-width="false"/>
    </style:style>
    <style:style style:name="TableColumn338" style:family="table-column">
      <style:table-column-properties style:column-width="0.8791in" style:use-optimal-column-width="false"/>
    </style:style>
    <style:style style:name="TableColumn339" style:family="table-column">
      <style:table-column-properties style:column-width="0.1368in" style:use-optimal-column-width="false"/>
    </style:style>
    <style:style style:name="TableColumn340" style:family="table-column">
      <style:table-column-properties style:column-width="0.5722in" style:use-optimal-column-width="false"/>
    </style:style>
    <style:style style:name="TableColumn341" style:family="table-column">
      <style:table-column-properties style:column-width="0.0201in" style:use-optimal-column-width="false"/>
    </style:style>
    <style:style style:name="TableColumn342" style:family="table-column">
      <style:table-column-properties style:column-width="0.4659in" style:use-optimal-column-width="false"/>
    </style:style>
    <style:style style:name="TableColumn343" style:family="table-column">
      <style:table-column-properties style:column-width="0.8111in" style:use-optimal-column-width="false"/>
    </style:style>
    <style:style style:name="TableColumn344" style:family="table-column">
      <style:table-column-properties style:column-width="0.4312in" style:use-optimal-column-width="false"/>
    </style:style>
    <style:style style:name="TableColumn345" style:family="table-column">
      <style:table-column-properties style:column-width="0.0715in" style:use-optimal-column-width="false"/>
    </style:style>
    <style:style style:name="TableColumn346" style:family="table-column">
      <style:table-column-properties style:column-width="0.7652in" style:use-optimal-column-width="false"/>
    </style:style>
    <style:style style:name="TableColumn347" style:family="table-column">
      <style:table-column-properties style:column-width="1.9027in" style:use-optimal-column-width="false"/>
    </style:style>
    <style:style style:name="Table332" style:family="table" style:master-page-name="MP1">
      <style:table-properties style:width="10.1527in" fo:margin-left="0in" table:align="center"/>
    </style:style>
    <style:style style:name="TableRow348" style:family="table-row">
      <style:table-row-properties style:min-row-height="0.2291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break-before="page" fo:text-align="center" style:line-height-at-least="0in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ableRow359" style:family="table-row">
      <style:table-row-properties style:min-row-height="0.5784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justify"/>
      <style:text-properties style:font-name-asian="標楷體"/>
    </style:style>
    <style:style style:name="P362" style:parent-style-name="Standard" style:family="paragraph">
      <style:paragraph-properties fo:text-align="justify"/>
      <style:text-properties style:font-name-asian="標楷體"/>
    </style:style>
    <style:style style:name="TableRow363" style:family="table-row">
      <style:table-row-properties style:min-row-height="0.2291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style:line-height-at-least="0in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ableRow372" style:family="table-row">
      <style:table-row-properties style:min-row-height="0.7472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75" style:family="table-row">
      <style:table-row-properties style:min-row-height="0.2888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center" style:line-height-at-least="0in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ableRow386" style:family="table-row">
      <style:table-row-properties style:min-row-height="0.7819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89" style:family="table-row">
      <style:table-row-properties style:min-row-height="0.2916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text-align="center" style:line-height-at-least="0in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ableRow399" style:family="table-row">
      <style:table-row-properties style:min-row-height="0.8694in" style:use-optimal-row-height="false" fo:keep-together="always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justify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ableRow403" style:family="table-row">
      <style:table-row-properties style:min-row-height="0.1993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center" style:line-height-at-least="0in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ableRow412" style:family="table-row">
      <style:table-row-properties style:min-row-height="0.7791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justify"/>
      <style:text-properties style:font-name-asian="標楷體"/>
    </style:style>
    <style:style style:name="TableRow415" style:family="table-row">
      <style:table-row-properties style:min-row-height="0.2631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19" style:family="table-row">
      <style:table-row-properties style:min-row-height="1.084in" style:use-optimal-row-height="false" fo:keep-together="always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424" style:family="table-row">
      <style:table-row-properties style:min-row-height="1.084in" style:use-optimal-row-height="false" fo:keep-together="always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center" style:line-height-at-least="0in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FF0000"/>
    </style:style>
    <style:style style:name="P4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FF0000"/>
    </style:style>
    <style:style style:name="P4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FF0000"/>
    </style:style>
    <style:style style:name="P432" style:parent-style-name="Standard" style:family="paragraph">
      <style:paragraph-properties style:snap-to-layout-grid="false" fo:text-align="justify"/>
    </style:style>
    <style:style style:name="T43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43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43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7" style:parent-style-name="Standard" style:family="paragraph">
      <style:paragraph-properties style:snap-to-layout-grid="false" fo:text-align="justify"/>
    </style:style>
    <style:style style:name="T43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43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4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445" style:family="table-row">
      <style:table-row-properties style:min-row-height="0.4381in" style:use-optimal-row-height="false" fo:keep-together="always"/>
    </style:style>
    <style:style style:name="TableCell44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4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45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455" style:parent-style-name="Standard" style:family="paragraph">
      <style:paragraph-properties fo:text-align="center" fo:margin-left="0.056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45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459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62" style:family="table-row">
      <style:table-row-properties style:min-row-height="0.2451in" style:use-optimal-row-height="false" fo:keep-together="always"/>
    </style:style>
    <style:style style:name="TableCell4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70" style:family="table-row">
      <style:table-row-properties style:min-row-height="0.2861in" style:use-optimal-row-height="false" fo:keep-together="always"/>
    </style:style>
    <style:style style:name="TableCell4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Row476" style:family="table-row">
      <style:table-row-properties style:min-row-height="0.9652in" style:use-optimal-row-height="false" fo:keep-together="always"/>
    </style:style>
    <style:style style:name="TableCell4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479" style:parent-style-name="Standard" style:family="paragraph">
      <style:paragraph-properties fo:text-align="center" style:line-height-at-least="0in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Row486" style:family="table-row">
      <style:table-row-properties style:min-row-height="0.3256in" style:use-optimal-row-height="false" fo:keep-together="always"/>
    </style:style>
    <style:style style:name="TableCell487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9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9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97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9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501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50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0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504" style:family="table-row">
      <style:table-row-properties style:min-row-height="0.5534in" style:use-optimal-row-height="false" fo:keep-together="always"/>
    </style:style>
    <style:style style:name="TableCell505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507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509" style:family="table-row">
      <style:table-row-properties style:min-row-height="0.2326in" style:use-optimal-row-height="false" fo:keep-together="always"/>
    </style:style>
    <style:style style:name="TableCell510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513" style:family="table-row">
      <style:table-row-properties style:min-row-height="0.0638in" style:use-optimal-row-height="false" fo:keep-together="always"/>
    </style:style>
    <style:style style:name="TableCell51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ableCell5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TableRow528" style:family="table-row">
      <style:table-row-properties style:min-row-height="0.534in" style:use-optimal-row-height="false" fo:keep-together="always"/>
    </style:style>
    <style:style style:name="TableCell52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text-align="center" style:line-height-at-least="0in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533" style:parent-style-name="Standard" style:family="paragraph">
      <style:paragraph-properties fo:text-align="center" style:line-height-at-least="0in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540" style:family="table-row">
      <style:table-row-properties style:min-row-height="0.5194in" style:use-optimal-row-height="false" fo:keep-together="always"/>
    </style:style>
    <style:style style:name="TableCell54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center" style:line-height-at-least="0in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00"/>
    </style:style>
    <style:style style:name="TableCell5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547" style:family="table-row">
      <style:table-row-properties style:min-row-height="1.327in" style:use-optimal-row-height="false" fo:keep-together="always"/>
    </style:style>
    <style:style style:name="TableCell54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550" style:parent-style-name="Standard" style:family="paragraph">
      <style:paragraph-properties fo:text-align="center" style:line-height-at-least="0in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ableCell5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58" style:family="table-row">
      <style:table-row-properties style:min-row-height="0.4131in" style:use-optimal-row-height="false" fo:keep-together="always"/>
    </style:style>
    <style:style style:name="TableCell55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/>
    </style:style>
    <style:style style:name="P561" style:parent-style-name="Standard" style:master-page-name="MP2" style:family="paragraph">
      <style:paragraph-properties fo:break-before="page" fo:text-align="center" fo:line-height="0.3472in"/>
    </style:style>
    <style:style style:name="T563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564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565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566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T567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T568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T569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T570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P571" style:parent-style-name="Standard" style:list-style-name="WW8Num5" style:family="paragraph">
      <style:paragraph-properties fo:text-align="justify" fo:line-height="0.3472in"/>
    </style:style>
    <style:style style:name="T572" style:parent-style-name="預設段落字型" style:family="text">
      <style:text-properties style:font-name-asian="標楷體" style:font-name-complex="標楷體" fo:font-size="14pt" style:font-size-asian="14pt"/>
    </style:style>
    <style:style style:name="T573" style:parent-style-name="預設段落字型" style:family="text">
      <style:text-properties style:font-name-asian="標楷體" fo:font-size="14pt" style:font-size-asian="14pt"/>
    </style:style>
    <style:style style:name="T574" style:parent-style-name="預設段落字型" style:family="text">
      <style:text-properties style:font-name-asian="標楷體" style:font-name-complex="標楷體" fo:font-size="14pt" style:font-size-asian="14pt"/>
    </style:style>
    <style:style style:name="T575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 style:font-name-complex="標楷體" fo:font-size="14pt" style:font-size-asian="14pt"/>
    </style:style>
    <style:style style:name="T5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5" style:parent-style-name="Standard" style:list-style-name="WW8Num5" style:family="paragraph">
      <style:paragraph-properties fo:text-align="justify" fo:line-height="0.3472in"/>
    </style:style>
    <style:style style:name="T586" style:parent-style-name="預設段落字型" style:family="text">
      <style:text-properties style:font-name-asian="標楷體" style:font-name-complex="標楷體" fo:font-size="14pt" style:font-size-asian="14pt"/>
    </style:style>
    <style:style style:name="T587" style:parent-style-name="預設段落字型" style:family="text">
      <style:text-properties style:font-name-asian="標楷體" style:font-name-complex="標楷體" fo:font-size="14pt" style:font-size-asian="14pt"/>
    </style:style>
    <style:style style:name="T588" style:parent-style-name="預設段落字型" style:family="text">
      <style:text-properties style:font-name-asian="標楷體" style:font-name-complex="標楷體" fo:font-size="14pt" style:font-size-asian="14pt"/>
    </style:style>
    <style:style style:name="T589" style:parent-style-name="預設段落字型" style:family="text">
      <style:text-properties style:font-name-asian="標楷體" style:font-name-complex="標楷體" fo:font-size="14pt" style:font-size-asian="14pt"/>
    </style:style>
    <style:style style:name="T590" style:parent-style-name="預設段落字型" style:family="text">
      <style:text-properties style:font-name-asian="標楷體" style:font-name-complex="標楷體" fo:font-size="14pt" style:font-size-asian="14pt"/>
    </style:style>
    <style:style style:name="T5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92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593" style:parent-style-name="預設段落字型" style:family="text">
      <style:text-properties style:font-name-asian="標楷體" style:font-name-complex="標楷體" fo:font-size="14pt" style:font-size-asian="14pt"/>
    </style:style>
    <style:style style:name="T594" style:parent-style-name="預設段落字型" style:family="text">
      <style:text-properties style:font-name-asian="標楷體" style:font-name-complex="標楷體" fo:font-size="14pt" style:font-size-asian="14pt"/>
    </style:style>
    <style:style style:name="T595" style:parent-style-name="預設段落字型" style:family="text">
      <style:text-properties style:font-name-asian="標楷體" style:font-name-complex="標楷體" fo:font-size="14pt" style:font-size-asian="14pt"/>
    </style:style>
    <style:style style:name="T596" style:parent-style-name="預設段落字型" style:family="text">
      <style:text-properties style:font-name-asian="標楷體" style:font-name-complex="標楷體" fo:font-size="14pt" style:font-size-asian="14pt"/>
    </style:style>
    <style:style style:name="T597" style:parent-style-name="預設段落字型" style:family="text">
      <style:text-properties style:font-name-asian="標楷體" style:font-name-complex="標楷體" fo:font-size="14pt" style:font-size-asian="14pt"/>
    </style:style>
    <style:style style:name="P598" style:parent-style-name="Standard" style:list-style-name="WW8Num5" style:family="paragraph">
      <style:paragraph-properties fo:text-align="justify" fo:line-height="0.3472in"/>
    </style:style>
    <style:style style:name="T599" style:parent-style-name="預設段落字型" style:family="text">
      <style:text-properties style:font-name-asian="標楷體" style:font-name-complex="標楷體" fo:font-size="14pt" style:font-size-asian="14pt"/>
    </style:style>
    <style:style style:name="T600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style:font-name-complex="標楷體" fo:font-size="14pt" style:font-size-asian="14pt"/>
    </style:style>
    <style:style style:name="T602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 style:font-name-complex="標楷體" fo:font-size="14pt" style:font-size-asian="14pt"/>
    </style:style>
    <style:style style:name="T604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605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606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607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608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609" style:parent-style-name="預設段落字型" style:family="text">
      <style:text-properties style:font-name-asian="標楷體" style:font-name-complex="標楷體" fo:font-size="14pt" style:font-size-asian="14pt"/>
    </style:style>
    <style:style style:name="T610" style:parent-style-name="預設段落字型" style:family="text">
      <style:text-properties style:font-name-asian="標楷體" fo:font-size="14pt" style:font-size-asian="14pt"/>
    </style:style>
    <style:style style:name="T611" style:parent-style-name="預設段落字型" style:family="text">
      <style:text-properties style:font-name-asian="標楷體" style:font-name-complex="標楷體" fo:font-size="14pt" style:font-size-asian="14pt"/>
    </style:style>
    <style:style style:name="T612" style:parent-style-name="預設段落字型" style:family="text">
      <style:text-properties style:font-name-asian="標楷體" style:font-name-complex="標楷體" fo:font-size="14pt" style:font-size-asian="14pt"/>
    </style:style>
    <style:style style:name="T613" style:parent-style-name="預設段落字型" style:family="text">
      <style:text-properties style:font-name-asian="標楷體" style:font-name-complex="標楷體" fo:font-size="14pt" style:font-size-asian="14pt"/>
    </style:style>
    <style:style style:name="T614" style:parent-style-name="預設段落字型" style:family="text">
      <style:text-properties style:font-name-asian="標楷體" style:font-name-complex="標楷體" fo:font-size="14pt" style:font-size-asian="14pt"/>
    </style:style>
    <style:style style:name="T615" style:parent-style-name="預設段落字型" style:family="text">
      <style:text-properties style:font-name-asian="標楷體" style:font-name-complex="標楷體" fo:font-size="14pt" style:font-size-asian="14pt"/>
    </style:style>
    <style:style style:name="T616" style:parent-style-name="預設段落字型" style:family="text">
      <style:text-properties style:font-name-asian="標楷體" style:font-name-complex="標楷體" fo:font-size="14pt" style:font-size-asian="14pt"/>
    </style:style>
    <style:style style:name="T617" style:parent-style-name="預設段落字型" style:family="text">
      <style:text-properties style:font-name-asian="標楷體" style:font-name-complex="標楷體" fo:font-size="14pt" style:font-size-asian="14pt"/>
    </style:style>
    <style:style style:name="T618" style:parent-style-name="預設段落字型" style:family="text">
      <style:text-properties style:font-name-asian="標楷體" fo:font-size="14pt" style:font-size-asian="14pt"/>
    </style:style>
    <style:style style:name="T619" style:parent-style-name="預設段落字型" style:family="text">
      <style:text-properties style:font-name-asian="標楷體" style:font-name-complex="標楷體" fo:font-size="14pt" style:font-size-asian="14pt"/>
    </style:style>
    <style:style style:name="T620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style:font-name-complex="標楷體" fo:font-size="14pt" style:font-size-asian="14pt"/>
    </style:style>
    <style:style style:name="T624" style:parent-style-name="預設段落字型" style:family="text">
      <style:text-properties style:font-name-asian="標楷體" style:font-name-complex="標楷體" fo:font-size="14pt" style:font-size-asian="14pt"/>
    </style:style>
    <style:style style:name="T625" style:parent-style-name="預設段落字型" style:family="text">
      <style:text-properties style:font-name-asian="標楷體" style:font-name-complex="標楷體" fo:font-size="14pt" style:font-size-asian="14pt"/>
    </style:style>
    <style:style style:name="T626" style:parent-style-name="預設段落字型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T627" style:parent-style-name="預設段落字型" style:family="text">
      <style:text-properties style:font-name-asian="標楷體" style:font-name-complex="標楷體" fo:font-size="14pt" style:font-size-asian="14pt"/>
    </style:style>
    <style:style style:name="T628" style:parent-style-name="預設段落字型" style:family="text">
      <style:text-properties style:font-name-asian="標楷體" style:font-name-complex="標楷體" fo:font-size="14pt" style:font-size-asian="14pt"/>
    </style:style>
    <style:style style:name="T629" style:parent-style-name="預設段落字型" style:family="text">
      <style:text-properties style:font-name-asian="標楷體" style:font-name-complex="標楷體" fo:font-size="14pt" style:font-size-asian="14pt"/>
    </style:style>
    <style:style style:name="T630" style:parent-style-name="預設段落字型" style:family="text">
      <style:text-properties style:font-name-asian="標楷體" fo:font-size="14pt" style:font-size-asian="14pt"/>
    </style:style>
    <style:style style:name="T631" style:parent-style-name="預設段落字型" style:family="text">
      <style:text-properties style:font-name-asian="標楷體" style:font-name-complex="標楷體" fo:font-size="14pt" style:font-size-asian="14pt"/>
    </style:style>
    <style:style style:name="T632" style:parent-style-name="預設段落字型" style:family="text">
      <style:text-properties style:font-name-asian="標楷體" style:font-name-complex="標楷體" fo:font-size="14pt" style:font-size-asian="14pt"/>
    </style:style>
    <style:style style:name="T633" style:parent-style-name="預設段落字型" style:family="text">
      <style:text-properties style:font-name-asian="標楷體" style:font-name-complex="標楷體" fo:font-size="14pt" style:font-size-asian="14pt"/>
    </style:style>
    <style:style style:name="P634" style:parent-style-name="Standard" style:list-style-name="WW8Num5" style:family="paragraph">
      <style:paragraph-properties fo:text-align="justify" fo:line-height="0.3472in"/>
    </style:style>
    <style:style style:name="T635" style:parent-style-name="預設段落字型" style:family="text">
      <style:text-properties style:font-name-asian="標楷體" style:font-name-complex="標楷體" fo:font-size="14pt" style:font-size-asian="14pt"/>
    </style:style>
    <style:style style:name="T636" style:parent-style-name="預設段落字型" style:family="text">
      <style:text-properties style:font-name-asian="標楷體" style:font-name-complex="標楷體" fo:font-size="14pt" style:font-size-asian="14pt"/>
    </style:style>
    <style:style style:name="T637" style:parent-style-name="預設段落字型" style:family="text">
      <style:text-properties style:font-name-asian="標楷體" style:font-name-complex="標楷體" fo:font-size="14pt" style:font-size-asian="14pt"/>
    </style:style>
    <style:style style:name="T638" style:parent-style-name="預設段落字型" style:family="text">
      <style:text-properties style:font-name-asian="標楷體" style:font-name-complex="標楷體" fo:font-size="14pt" style:font-size-asian="14pt"/>
    </style:style>
    <style:style style:name="T639" style:parent-style-name="預設段落字型" style:family="text">
      <style:text-properties style:font-name-asian="標楷體" style:font-name-complex="標楷體" fo:font-size="14pt" style:font-size-asian="14pt"/>
    </style:style>
    <style:style style:name="T640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641" style:parent-style-name="預設段落字型" style:family="text">
      <style:text-properties style:font-name-asian="標楷體" style:font-name-complex="標楷體" fo:font-size="14pt" style:font-size-asian="14pt"/>
    </style:style>
    <style:style style:name="T642" style:parent-style-name="預設段落字型" style:family="text">
      <style:text-properties style:font-name-asian="Times New Roman" fo:font-size="14pt" style:font-size-asian="14pt"/>
    </style:style>
    <style:style style:name="T643" style:parent-style-name="預設段落字型" style:family="text">
      <style:text-properties style:font-name-asian="標楷體" style:font-name-complex="標楷體" fo:font-size="14pt" style:font-size-asian="14pt"/>
    </style:style>
    <style:style style:name="T644" style:parent-style-name="預設段落字型" style:family="text">
      <style:text-properties style:font-name-asian="標楷體" style:font-name-complex="標楷體" fo:font-size="14pt" style:font-size-asian="14pt"/>
    </style:style>
    <style:style style:name="T645" style:parent-style-name="預設段落字型" style:family="text">
      <style:text-properties style:font-name-asian="標楷體" style:font-name-complex="標楷體" fo:font-size="14pt" style:font-size-asian="14pt"/>
    </style:style>
    <style:style style:name="T646" style:parent-style-name="預設段落字型" style:family="text">
      <style:text-properties style:font-name-asian="Times New Roman" fo:font-size="14pt" style:font-size-asian="14pt"/>
    </style:style>
    <style:style style:name="T647" style:parent-style-name="預設段落字型" style:family="text">
      <style:text-properties style:font-name-asian="標楷體" style:font-name-complex="標楷體" fo:font-size="14pt" style:font-size-asian="14pt"/>
    </style:style>
    <style:style style:name="T648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2" style:parent-style-name="Standard" style:list-style-name="WW8Num5" style:family="paragraph">
      <style:paragraph-properties fo:text-align="justify" fo:line-height="0.3472in"/>
    </style:style>
    <style:style style:name="T653" style:parent-style-name="預設段落字型" style:family="text">
      <style:text-properties style:font-name-asian="標楷體" style:font-name-complex="標楷體" fo:font-size="14pt" style:font-size-asian="14pt"/>
    </style:style>
    <style:style style:name="T654" style:parent-style-name="預設段落字型" style:family="text">
      <style:text-properties style:font-name-asian="標楷體" style:font-name-complex="標楷體" fo:font-size="14pt" style:font-size-asian="14pt"/>
    </style:style>
    <style:style style:name="T655" style:parent-style-name="預設段落字型" style:family="text">
      <style:text-properties style:font-name-asian="標楷體" style:font-name-complex="標楷體" fo:font-size="14pt" style:font-size-asian="14pt"/>
    </style:style>
    <style:style style:name="T656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標楷體" style:font-name-complex="標楷體" fo:font-size="14pt" style:font-size-asian="14pt"/>
    </style:style>
    <style:style style:name="T658" style:parent-style-name="預設段落字型" style:family="text">
      <style:text-properties style:font-name-asian="標楷體" style:font-name-complex="標楷體" fo:font-size="14pt" style:font-size-asian="14pt"/>
    </style:style>
    <style:style style:name="T659" style:parent-style-name="預設段落字型" style:family="text">
      <style:text-properties style:font-name-asian="標楷體" style:font-name-complex="標楷體" fo:font-size="14pt" style:font-size-asian="14pt"/>
    </style:style>
    <style:style style:name="T660" style:parent-style-name="預設段落字型" style:family="text">
      <style:text-properties style:font-name-asian="標楷體" style:font-name-complex="標楷體" fo:font-size="14pt" style:font-size-asian="14pt"/>
    </style:style>
    <style:style style:name="T661" style:parent-style-name="預設段落字型" style:family="text">
      <style:text-properties style:font-name-asian="標楷體" style:font-name-complex="標楷體" fo:font-size="14pt" style:font-size-asian="14pt"/>
    </style:style>
    <style:style style:name="T662" style:parent-style-name="預設段落字型" style:family="text">
      <style:text-properties style:font-name-asian="標楷體" style:font-name-complex="標楷體" fo:font-size="14pt" style:font-size-asian="14pt"/>
    </style:style>
    <style:style style:name="T663" style:parent-style-name="預設段落字型" style:family="text">
      <style:text-properties style:font-name-asian="標楷體" style:font-name-complex="標楷體" fo:font-size="14pt" style:font-size-asian="14pt"/>
    </style:style>
    <style:style style:name="P664" style:parent-style-name="Standard" style:list-style-name="WW8Num5" style:family="paragraph">
      <style:paragraph-properties fo:text-align="justify" fo:line-height="0.3472in"/>
    </style:style>
    <style:style style:name="T665" style:parent-style-name="預設段落字型" style:family="text">
      <style:text-properties style:font-name-asian="標楷體" style:font-name-complex="標楷體" fo:font-size="14pt" style:font-size-asian="14pt"/>
    </style:style>
    <style:style style:name="T666" style:parent-style-name="預設段落字型" style:family="text">
      <style:text-properties style:font-name-asian="標楷體" style:font-name-complex="標楷體" fo:font-size="14pt" style:font-size-asian="14pt"/>
    </style:style>
    <style:style style:name="T6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8" style:parent-style-name="預設段落字型" style:family="text">
      <style:text-properties style:font-name-asian="標楷體" style:font-name-complex="標楷體" fo:font-size="14pt" style:font-size-asian="14pt"/>
    </style:style>
    <style:style style:name="P669" style:parent-style-name="Standard" style:list-style-name="WW8Num5" style:family="paragraph">
      <style:paragraph-properties fo:text-align="justify" fo:line-height="0.3472in"/>
    </style:style>
    <style:style style:name="T670" style:parent-style-name="預設段落字型" style:family="text">
      <style:text-properties style:font-name-asian="標楷體" style:font-name-complex="標楷體" fo:font-size="14pt" style:font-size-asian="14pt"/>
    </style:style>
    <style:style style:name="T671" style:parent-style-name="Internetlink" style:family="text">
      <style:text-properties style:font-name-asian="標楷體" style:font-name-complex="標楷體" fo:color="#000000" fo:font-size="14pt" style:font-size-asian="14pt"/>
    </style:style>
    <style:style style:name="T672" style:parent-style-name="預設段落字型" style:family="text">
      <style:text-properties style:font-name-asian="標楷體" style:font-name-complex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text:s text:c="28"/></text:span><text:span text:style-name="T16">中華民</text:span><text:span text:style-name="T17">國</text:span><text:span text:style-name="T18">○○○</text:span><text:span text:style-name="T19">年師鐸獎評選推薦表</text:span><text:span text:style-name="T20"><text:s text:c="4"/></text:span><text:span text:style-name="T21">填寫日期：</text:span><text:span text:style-name="T22"><text:s text:c="4"/></text:span><text:span text:style-name="T23">年</text:span><text:span text:style-name="T24"><text:s text:c="5"/></text:span><text:span text:style-name="T25">月</text:span><text:span text:style-name="T26"><text:s text:c="5"/></text:span><text:span text:style-name="T27">日</text:span><text:span text:style-name="T28"><text:s text:c="4"/>(110</text:span><text:span text:style-name="T29">年</text:span><text:span text:style-name="T30">12</text:span><text:span text:style-name="T31">月版</text:span><text:span text:style-name="T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身分證字號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推薦順序</text:p>
            <text:p text:style-name="P44">(初審縣市/單位必填)</text:p>
          </table:table-cell>
          <table:table-cell table:style-name="TableCell45">
            <text:p text:style-name="P46">(排序不得重複)</text:p>
          </table:table-cell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>
            <text:p text:style-name="P51">民國　<text:s/>年　月　日</text:p>
          </table:table-cell>
          <table:table-cell table:style-name="TableCell52" table:number-columns-spanned="2">
            <text:p text:style-name="P53">性<text:s text:c="2"/>別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 table:number-rows-spanned="6">
            <text:p text:style-name="P57"><text:span text:style-name="T58">彩色半身照</text:span><text:span text:style-name="T59">/</text:span><text:span text:style-name="T60">個人照</text:span></text:p>
            <text:p text:style-name="P61"><text:span text:style-name="T62">(</text:span><text:span text:style-name="T63">請置入電子檔</text:span><text:span text:style-name="T64">)</text:span></text:p>
          </table:table-cell>
          <table:covered-table-cell/>
        </table:table-row>
        <table:table-row table:style-name="TableRow65">
          <table:table-cell table:style-name="TableCell66" table:number-rows-spanned="2">
            <text:p text:style-name="P67"><text:span text:style-name="T68">聯絡電話</text:span></text:p>
          </table:table-cell>
          <table:table-cell table:style-name="TableCell69" table:number-columns-spanned="2">
            <text:p text:style-name="P70">（日間）</text:p>
          </table:table-cell>
          <table:covered-table-cell/>
          <table:table-cell table:style-name="TableCell71" table:number-columns-spanned="5">
            <text:p text:style-name="P72">（夜間）</text:p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（手機）</text:p>
          </table:table-cell>
          <table:covered-table-cell/>
          <table:table-cell table:style-name="TableCell78" table:number-columns-spanned="5">
            <text:p text:style-name="P79">E-mail：</text:p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columns-spanned="8">
            <text:p text:style-name="P83">如獲當選是否願意接受媒體採訪</text:p>
            <text:p text:style-name="P84"><text:span text:style-name="T85">□</text:span><text:span text:style-name="T86">是（並同意本部將</text:span><text:span text:style-name="T87">□</text:span><text:span text:style-name="T88">日間電話</text:span><text:span text:style-name="T89">□</text:span><text:span text:style-name="T90">夜間電話</text:span><text:span text:style-name="T91">□</text:span><text:span text:style-name="T92">手機</text:span><text:span text:style-name="T93">□</text:span><text:span text:style-name="T94">E-mail</text:span><text:span text:style-name="T95">提供媒體以利聯繫採訪，請複選）</text:span><text:span text:style-name="T96"><text:s text:c="2"/></text:span></text:p>
            <text:p text:style-name="P97"><text:span text:style-name="T98">□</text:span><text:span text:style-name="T9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>
            <text:p text:style-name="P103"><text:span text:style-name="T104">戶籍地址</text:span></text:p>
          </table:table-cell>
          <table:table-cell table:style-name="TableCell105" table:number-columns-spanned="7">
            <text:p text:style-name="P106">□□□□□（請詳填里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>
            <text:p text:style-name="P110"><text:span text:style-name="T111">通訊地址</text:span></text:p>
          </table:table-cell>
          <table:table-cell table:style-name="TableCell112" table:number-columns-spanned="7">
            <text:p text:style-name="P113">□□□□□（請加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4">
          <table:table-cell table:style-name="TableCell115">
            <text:p text:style-name="P116">服務學校</text:p>
          </table:table-cell>
          <table:table-cell table:style-name="TableCell117" table:number-columns-spanned="4">
            <text:p text:style-name="P118">(請填學校全名，例：新北市瑞芳區瑞芳國民小學)</text:p>
          </table:table-cell>
          <table:covered-table-cell/>
          <table:covered-table-cell/>
          <table:covered-table-cell/>
          <table:table-cell table:style-name="TableCell119">
            <text:p text:style-name="P120">最高學歷</text:p>
            <text:p text:style-name="P121"><text:span text:style-name="T122">(</text:span><text:span text:style-name="T123">字數限</text:span><text:span text:style-name="T124">3~20</text:span><text:span text:style-name="T125">字</text:span><text:span text:style-name="T126">)</text:span></text:p>
          </table:table-cell>
          <table:table-cell table:style-name="TableCell127" table:number-columns-spanned="4">
            <text:p text:style-name="P128"><text:span text:style-name="T129">(</text:span><text:span text:style-name="T130">請填學校及系所全稱</text:span><text:span text:style-name="T131">/</text:span><text:span text:style-name="T132">學位，例：國立臺灣師範大學教育研究所碩士</text:span><text:span text:style-name="T133">)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職稱</text:span></text:p>
          </table:table-cell>
          <table:table-cell table:style-name="TableCell138" table:number-columns-spanned="4">
            <text:p text:style-name="P139"><text:span text:style-name="T140">（請填完整職稱，例：教師兼總務主任）</text:span></text:p>
          </table:table-cell>
          <table:covered-table-cell/>
          <table:covered-table-cell/>
          <table:covered-table-cell/>
          <table:table-cell table:style-name="TableCell141">
            <text:p text:style-name="P142"><text:span text:style-name="T143">參加組別</text:span></text:p>
          </table:table-cell>
          <table:table-cell table:style-name="TableCell144" table:number-columns-spanned="4">
            <text:p text:style-name="P145"><text:span text:style-name="T146">□</text:span><text:span text:style-name="T147">行政組</text:span></text:p>
            <text:p text:style-name="Standard"><text:span text:style-name="T148">□</text:span><text:span text:style-name="T149">教學組</text:span><text:span text:style-name="T150"><text:s/></text:span><text:span text:style-name="T151"><text:s/></text:span></text:p>
            <text:p text:style-name="Standard"><text:span text:style-name="T152">(</text:span><text:span text:style-name="T153">請以優良事蹟係屬行政類或教學類擇一選填，必填</text:span><text:span text:style-name="T154">)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身分別</text:p>
          </table:table-cell>
          <table:table-cell table:style-name="TableCell158" table:number-columns-spanned="4">
            <text:p text:style-name="Standard"><text:span text:style-name="T159">□</text:span><text:span text:style-name="T160">校（園）長</text:span></text:p>
            <text:p text:style-name="Standard"><text:span text:style-name="T161">□</text:span><text:span text:style-name="T162">兼任行政職務教師</text:span></text:p>
            <text:p text:style-name="P163"><text:span text:style-name="T164">□</text:span><text:span text:style-name="T165">教師</text:span></text:p>
            <text:p text:style-name="P166"><text:span text:style-name="T167">□</text:span><text:span text:style-name="T168">軍護人員</text:span></text:p>
            <text:p text:style-name="P169"><text:span text:style-name="T170">□</text:span><text:span text:style-name="T171">運動教練</text:span></text:p>
            <text:p text:style-name="P172">□教保員/助理教保員</text:p>
          </table:table-cell>
          <table:covered-table-cell/>
          <table:covered-table-cell/>
          <table:covered-table-cell/>
          <table:table-cell table:style-name="TableCell173">
            <text:p text:style-name="P174">特殊身份別</text:p>
          </table:table-cell>
          <table:table-cell table:style-name="TableCell175" table:number-columns-spanned="4">
            <text:p text:style-name="P176">□原住民身分</text:p>
            <text:p text:style-name="P177">□客家人身分</text:p>
            <text:p text:style-name="P178">□新住民身分</text:p>
            <text:p text:style-name="Standard"><text:span text:style-name="T179">□</text:span><text:span text:style-name="T180">其他</text:span><text:span text:style-name="T181">_________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服務年資</text:p>
          </table:table-cell>
          <table:table-cell table:style-name="TableCell185" table:number-columns-spanned="4">
            <text:p text:style-name="P186">年<text:s text:c="10"/>月</text:p>
            <text:p text:style-name="P187"><text:span text:style-name="T188">（</text:span><text:span text:style-name="T189">至</text:span><text:span text:style-name="T190">○○○</text:span><text:span text:style-name="T191">年</text:span><text:span text:style-name="T192">7</text:span><text:span text:style-name="T193">月</text:span><text:span text:style-name="T194">31</text:span><text:span text:style-name="T195">日止）</text:span></text:p>
          </table:table-cell>
          <table:covered-table-cell/>
          <table:covered-table-cell/>
          <table:covered-table-cell/>
          <table:table-cell table:style-name="TableCell196">
            <text:p text:style-name="P197"><text:span text:style-name="T198">現任學校</text:span></text:p>
            <text:p text:style-name="P199"><text:span text:style-name="T200">服務年資</text:span></text:p>
          </table:table-cell>
          <table:table-cell table:style-name="TableCell201" table:number-columns-spanned="4">
            <text:p text:style-name="P202">年<text:s text:c="10"/>月</text:p>
            <text:p text:style-name="內文"><text:span text:style-name="T203">（</text:span><text:span text:style-name="T204">至</text:span><text:span text:style-name="T205">○○○</text:span><text:span text:style-name="T206">年</text:span><text:span text:style-name="T207">7</text:span><text:span text:style-name="T208">月</text:span><text:span text:style-name="T209">31</text:span><text:span text:style-name="T210">日止）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經歷</text:span><text:span text:style-name="T215">（最多</text:span><text:span text:style-name="T216">5</text:span><text:span text:style-name="T217">項，</text:span><text:span text:style-name="T218">每項</text:span><text:span text:style-name="T219">50</text:span><text:span text:style-name="T220">字</text:span><text:span text:style-name="T221">為限</text:span><text:span text:style-name="T222">，以服務單位及職稱為主</text:span><text:span text:style-name="T223">）</text:span></text:p>
          </table:table-cell>
          <table:table-cell table:style-name="TableCell224" table:number-columns-spanned="9">
            <text:p text:style-name="P225">1.</text:p>
            <text:p text:style-name="P226">2.</text:p>
            <text:p text:style-name="P227">3.</text:p>
            <text:p text:style-name="P228">4.</text:p>
            <text:p text:style-name="內文"><text:span text:style-name="T229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0">
            <text:p text:style-name="P232"><text:span text:style-name="T233">個</text:span><text:span text:style-name="T234"><text:s/></text:span><text:span text:style-name="T235">人</text:span><text:span text:style-name="T236"><text:s/></text:span><text:span text:style-name="T237">簡</text:span><text:span text:style-name="T238"><text:s/></text:span><text:span text:style-name="T239">介</text:span><text:span text:style-name="T240"><text:s/></text:span><text:span text:style-name="T241">（請以第</text:span><text:span text:style-name="T242">1</text:span><text:span text:style-name="T243">人稱書寫，</text:span><text:span text:style-name="T244">200</text:span><text:span text:style-name="T245">字為限</text:span><text:span text:style-name="T24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0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0">
            <text:p text:style-name="P252"><text:span text:style-name="T253">榮　譽　事　蹟</text:span></text:p>
            <text:p text:style-name="P254"><text:span text:style-name="T255">（</text:span><text:span text:style-name="T256">請分點條列說明並以第</text:span><text:span text:style-name="T257">3</text:span><text:span text:style-name="T258">人稱撰寫，</text:span><text:span text:style-name="T259">最多</text:span><text:span text:style-name="T260">10</text:span><text:span text:style-name="T261">點，每點以</text:span><text:span text:style-name="T262">30</text:span><text:span text:style-name="T263">字為限</text:span><text:span text:style-name="T264">，如獲當選將放入師鐸獎芳名錄</text:span><text:span text:style-name="T26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0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7">
            <text:p text:style-name="P271"><text:span text:style-name="T272">具</text:span><text:span text:style-name="T273"><text:s/></text:span><text:span text:style-name="T274">體</text:span><text:span text:style-name="T275"><text:s/></text:span><text:span text:style-name="T276">績</text:span><text:span text:style-name="T277"><text:s/></text:span><text:span text:style-name="T278">優</text:span><text:span text:style-name="T279"><text:s/></text:span><text:span text:style-name="T280">事</text:span><text:span text:style-name="T281"><text:s/></text:span><text:span text:style-name="T282">蹟</text:span><text:span text:style-name="T283"><text:s/></text:span><text:span text:style-name="T284">說</text:span><text:span text:style-name="T285"><text:s/></text:span><text:span text:style-name="T286">明</text:span></text:p>
            <text:p text:style-name="P287"><text:span text:style-name="T288">※</text:span><text:span text:style-name="T289">填寫說明：</text:span><text:span text:style-name="T290">請務必依參加組別就下列面向敘寫具體績優事蹟，可擇點敘寫</text:span><text:span text:style-name="T291">(</text:span><text:span text:style-name="T292">3,500</text:span><text:span text:style-name="T293">字以內</text:span><text:span text:style-name="T294">)</text:span></text:p>
            <text:p text:style-name="P295"><text:span text:style-name="T296">一、行政組</text:span><text:span text:style-name="T297">：</text:span><text:span text:style-name="T298">（一）教育政策與法令推動。（二）行政領導、教學領導。（三）專業成長與服務熱忱。（四）投注教育奉獻度。（五）對社會之影響度。（六）行政合作與公共關係。（七）其他</text:span></text:p>
            <text:p text:style-name="P299"><text:span text:style-name="T300">二、教學組</text:span><text:span text:style-name="T301">：（一）</text:span><text:span text:style-name="T302">教師課程發展與教學績效。（二）班級經營暨學生輔導。（三）專業成長與服務熱忱。（四）投注教育奉獻度。（五）對社會之影響度。（六）行政合作與公共關係。（七）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佐證資料</text:p>
            <text:p text:style-name="Standard"><text:span text:style-name="T305">說明：請掃描成</text:span><text:span text:style-name="T306">pdf</text:span><text:span text:style-name="T307">檔，可上傳</text:span><text:span text:style-name="T308">10</text:span><text:span text:style-name="T309">個佐證資料，每個佐證資料大小不超過</text:span><text:span text:style-name="T310">25mb</text:span><text:span text:style-name="T311">，檔名請簡述佐證資料內容，</text:span><text:span text:style-name="T312">檔名以</text:span><text:span text:style-name="T313">20</text:span><text:span text:style-name="T314">字為限</text:span><text:span text:style-name="T315">，</text:span><text:span text:style-name="T316">不接受紙本資料</text:span><text:span text:style-name="T317">。</text:span>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1.</text:p>
            <text:p text:style-name="P323">2.</text:p>
            <text:p text:style-name="P324">3.</text:p>
            <text:p text:style-name="P325">4.</text:p>
            <text:p text:style-name="P326">5.</text:p>
            <text:p text:style-name="P327">6.</text:p>
            <text:p text:style-name="P328">7.</text:p>
            <text:p text:style-name="P329">8.</text:p>
            <text:p text:style-name="P330">9.</text:p>
            <text:p text:style-name="Standard"><text:span text:style-name="T331">10.</text:span></text:p>
          </table:table-cell>
          <table:covered-table-cell/>
          <table:covered-table-cell/>
        </table:table-row>
      </table:table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15">
            <text:soft-page-break/>
            <text:p text:style-name="P350"><text:span text:style-name="T351">擅長領域</text:span><text:span text:style-name="T352">（</text:span><text:span text:style-name="T353">至多</text:span><text:span text:style-name="T354">2</text:span><text:span text:style-name="T355">項，限每項</text:span><text:span text:style-name="T356">15</text:span><text:span text:style-name="T357">字</text:span><text:span text:style-name="T35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5">
            <text:p text:style-name="P361">1.</text:p>
            <text:p text:style-name="P36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5">
            <text:p text:style-name="P365"><text:span text:style-name="T366">教育理念</text:span><text:span text:style-name="T367">（請以一句話說明、形容，</text:span><text:span text:style-name="T368">限</text:span><text:span text:style-name="T369">50</text:span><text:span text:style-name="T370">字以內</text:span><text:span text:style-name="T3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15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15">
            <text:p text:style-name="P377"><text:span text:style-name="T378">教育精神</text:span><text:span text:style-name="T379">（包含教學理念、教學方法、教學建言，請以第</text:span><text:span text:style-name="T380">1</text:span><text:span text:style-name="T381">人稱書寫，</text:span><text:span text:style-name="T382">限</text:span><text:span text:style-name="T383">500</text:span><text:span text:style-name="T384">字以內</text:span><text:span text:style-name="T38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5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5">
            <text:p text:style-name="P391"><text:span text:style-name="T392">教育愛小故事</text:span><text:span text:style-name="T393">（請以第三人稱撰寫，</text:span><text:span text:style-name="T394"><text:s/></text:span><text:span text:style-name="T395">限</text:span><text:span text:style-name="T396">700</text:span><text:span text:style-name="T397">字以內</text:span><text:span text:style-name="T3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5">
            <text:p text:style-name="P401"><text:span text:style-name="T402">自己親身經歷過之特殊指導學生【請用化名】歷程或師生間曾發生過之令人難忘、感人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15">
            <text:p text:style-name="P405"><text:span text:style-name="T406">得獎感言</text:span><text:span text:style-name="T407">（</text:span><text:span text:style-name="T408">限</text:span><text:span text:style-name="T409">700</text:span><text:span text:style-name="T410">字以內</text:span><text:span text:style-name="T4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15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5">
            <text:p text:style-name="P417"><text:span text:style-name="T418">推薦單位（學校、民間團體、基金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推薦理由</text:p>
          </table:table-cell>
          <table:table-cell table:style-name="TableCell422" table:number-columns-spanned="14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人事主任覆核簽章</text:span></text:p>
          </table:table-cell>
          <table:table-cell table:style-name="TableCell428" table:number-columns-spanned="4">
            <text:p text:style-name="P429"/>
            <text:p text:style-name="P430"/>
            <text:p text:style-name="P431"/>
            <text:p text:style-name="P432"><text:span text:style-name="T433">*</text:span><text:span text:style-name="T434">請留意受推薦人經歷是否符合遴選條件之各項規定</text:span><text:span text:style-name="T435">*</text:span></text:p>
          </table:table-cell>
          <table:covered-table-cell/>
          <table:covered-table-cell/>
          <table:covered-table-cell/>
          <table:table-cell table:style-name="TableCell436" table:number-columns-spanned="5">
            <text:p text:style-name="P437"><text:span text:style-name="T438">□</text:span><text:span text:style-name="T439">連續服務教職五年以上，且在現職學校（園）服務滿一年，最近五年考（績）核或評鑑結果，均核定通過、晉級或發給獎金。</text:span></text:p>
          </table:table-cell>
          <table:covered-table-cell/>
          <table:covered-table-cell/>
          <table:covered-table-cell/>
          <table:covered-table-cell/>
          <table:table-cell table:style-name="TableCell440" table:number-columns-spanned="2">
            <text:p text:style-name="P441">推薦單位</text:p>
            <text:p text:style-name="P442">負責人簽章</text:p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聯絡人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聯絡電話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>傳真</text:p>
          </table:table-cell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 table:number-columns-spanned="2">
            <text:p text:style-name="P459">E-mail</text:p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15">
            <text:p text:style-name="P464"><text:span text:style-name="T465">初審直轄市、縣</text:span><text:span text:style-name="T466">(</text:span><text:span text:style-name="T467">市</text:span><text:span text:style-name="T468">)</text:span><text:span text:style-name="T469">、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<text:span text:style-name="T473">初審單位</text:span></text:p>
          </table:table-cell>
          <table:table-cell table:style-name="TableCell474" table:number-columns-spanned="14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初審意見</text:p>
            <text:p text:style-name="P479"><text:span text:style-name="T480">(</text:span><text:span text:style-name="T481">900</text:span><text:span text:style-name="T482">字為限</text:span><text:span text:style-name="T483">)</text:span></text:p>
          </table:table-cell>
          <table:table-cell table:style-name="TableCell484" table:number-columns-spanned="14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<text:span text:style-name="T489">聯絡人</text:span></text:p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>聯絡電話</text:p>
          </table:table-cell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2">
            <text:p text:style-name="P497">傳真</text:p>
          </table:table-cell>
          <table:covered-table-cell/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>
            <text:p text:style-name="P501">E-mail：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>初審直轄市、縣（市）長<text:line-break/>（單位主管）簽章</text:p>
          </table:table-cell>
          <table:covered-table-cell/>
          <table:table-cell table:style-name="TableCell507" table:number-columns-spanned="13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15">
            <text:p text:style-name="P511"><text:span text:style-name="T512">實地訪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P515">符合實施要點第三點第2或3款目次</text:p>
          </table:table-cell>
          <table:covered-table-cell/>
          <table:table-cell table:style-name="TableCell516" table:number-columns-spanned="9">
            <text:p text:style-name="Standard"><text:span text:style-name="T517">□</text:span><text:span text:style-name="T518">積極條件第</text:span><text:span text:style-name="T519"><text:s text:c="14"/></text:span><text:span text:style-name="T520">目</text:span></text:p>
            <text:p text:style-name="Standard"><text:span text:style-name="T521">□</text:span><text:span text:style-name="T522">特殊條件第</text:span><text:span text:style-name="T523"><text:s text:c="14"/></text:span><text:span text:style-name="T524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3">
            <text:p text:style-name="Standard"><text:span text:style-name="T526">實地訪查日期</text:span></text:p>
          </table:table-cell>
          <table:covered-table-cell/>
          <table:covered-table-cell/>
          <table:table-cell table:style-name="TableCell527">
            <text:p text:style-name="Standard"/>
          </table:table-cell>
        </table:table-row>
        <table:table-row table:style-name="TableRow528">
          <table:table-cell table:style-name="TableCell529" table:number-columns-spanned="2">
            <text:p text:style-name="P530"><text:span text:style-name="T531">訪查對象</text:span><text:span text:style-name="T532">（姓名、服務單位與職稱，</text:span></text:p>
            <text:p text:style-name="P533"><text:span text:style-name="T534">含標點符號限</text:span><text:span text:style-name="T535">100</text:span><text:span text:style-name="T536">字以內</text:span><text:span text:style-name="T537">）</text:span></text:p>
          </table:table-cell>
          <table:covered-table-cell/>
          <table:table-cell table:style-name="TableCell538" table:number-columns-spanned="13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2">
            <text:p text:style-name="P542"><text:span text:style-name="T543">訪查委員</text:span><text:span text:style-name="T544">（姓名、服務單位與職稱）</text:span></text:p>
          </table:table-cell>
          <table:covered-table-cell/>
          <table:table-cell table:style-name="TableCell545" table:number-columns-spanned="13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訪查結果綜合評語</text:p>
            <text:p text:style-name="P550"><text:span text:style-name="T551">（</text:span><text:span text:style-name="T552">限</text:span><text:span text:style-name="T553">2,000</text:span><text:span text:style-name="T554">字以內</text:span><text:span text:style-name="T555">）</text:span></text:p>
          </table:table-cell>
          <table:covered-table-cell/>
          <table:table-cell table:style-name="TableCell556" table:number-columns-spanned="13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15">
            <text:p text:style-name="P560">說明：請務必填寫推薦理由，初審單位之意見、訪查結果及評語將做為評審委員之參酌項目之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1"><text:span text:style-name="T563"><text:s text:c="41"/></text:span><text:span text:style-name="T564">填表說明</text:span><text:span text:style-name="T565"><text:s text:c="23"/></text:span><text:span text:style-name="T566">(110</text:span><text:span text:style-name="T567">年</text:span><text:span text:style-name="T568">12</text:span><text:span text:style-name="T569">月版</text:span><text:span text:style-name="T570">)</text:span></text:p>
      <text:list text:style-name="WW8Num5">
        <text:list-item text:start-value="1">
          <text:p text:style-name="P571"><text:span text:style-name="T572">各主管機關（單位）應依本實施要點所表列之推薦名額報送推薦人數，人數在</text:span><text:span text:style-name="T573">2</text:span><text:span text:style-name="T574">名以上者，</text:span><text:span text:style-name="T575">務必在「推薦順序」欄位內註明優先順序</text:span><text:span text:style-name="T576">（排序不得重複）</text:span><text:span text:style-name="T577">，以作為決審審議時之參考</text:span><text:span text:style-name="T578">，</text:span><text:span text:style-name="T579">並</text:span><text:span text:style-name="T580">請填寫</text:span><text:span text:style-name="T581">初審意見等欄位（</text:span><text:span text:style-name="T582">1</text:span><text:span text:style-name="T583">頁以內）</text:span><text:span text:style-name="T584">。</text:span></text:p>
        </text:list-item>
        <text:list-item>
          <text:p text:style-name="P585"><text:span text:style-name="T586">本表係以主管機關</text:span><text:span text:style-name="T587">(</text:span><text:span text:style-name="T588">單位</text:span><text:span text:style-name="T589">)</text:span><text:span text:style-name="T590">人員填報良師興國網表格內容角度為主，紙本報部資料請以</text:span><text:span text:style-name="T591">A4</text:span><text:span text:style-name="T592">提供</text:span><text:span text:style-name="T593">，各主管機關（單位）可依初審需求自行增加欄位</text:span><text:span text:style-name="T594">(</text:span><text:span text:style-name="T595">如推薦學校用印處</text:span><text:span text:style-name="T596">)</text:span><text:span text:style-name="T597">提供受薦人員使用。</text:span></text:p>
        </text:list-item>
        <text:list-item>
          <text:p text:style-name="P598"><text:span text:style-name="T599">為製作</text:span><text:span text:style-name="T600">師鐸獎芳名錄</text:span><text:span text:style-name="T601">及</text:span><text:span text:style-name="T602">獲獎者簡介資料於表揚典禮中播放</text:span><text:span text:style-name="T603">，請提供</text:span><text:span text:style-name="T604">近</text:span><text:span text:style-name="T605">5</text:span><text:span text:style-name="T606">年「彩色半身個人照</text:span><text:span text:style-name="T607">/</text:span><text:span text:style-name="T608">大頭照</text:span><text:span text:style-name="T609">」</text:span><text:span text:style-name="T610">1</text:span><text:span text:style-name="T611">張</text:span><text:span text:style-name="T612">(</text:span><text:span text:style-name="T613">檔案大小為</text:span><text:span text:style-name="T614">800KB</text:span><text:span text:style-name="T615">～</text:span><text:span text:style-name="T616">4MB)</text:span><text:span text:style-name="T617">及「與學生互動的照片」</text:span><text:span text:style-name="T618">2</text:span><text:span text:style-name="T619">張（</text:span><text:span text:style-name="T620">橫式、直式各</text:span><text:span text:style-name="T621">1</text:span><text:span text:style-name="T622">張</text:span><text:span text:style-name="T623">）之電子檔</text:span><text:span text:style-name="T624">(</text:span><text:span text:style-name="T625">檔案大小為</text:span><text:span text:style-name="T626"> </text:span><text:span text:style-name="T627">3MB</text:span><text:span text:style-name="T628">～</text:span><text:span text:style-name="T629">8MB)</text:span><text:span text:style-name="T630">，</text:span><text:span text:style-name="T631">檔案格式為</text:span><text:span text:style-name="T632">JPG</text:span><text:span text:style-name="T633">檔，照片清晰度要高，以大圖片尤佳。</text:span></text:p>
        </text:list-item>
        <text:list-item>
          <text:p text:style-name="P634"><text:span text:style-name="T635">請主管機關</text:span><text:span text:style-name="T636">(</text:span><text:span text:style-name="T637">單位</text:span><text:span text:style-name="T638">)</text:span><text:span text:style-name="T639">確實提醒受薦人員填寫此表，須</text:span><text:span text:style-name="T640">依各欄位填寫說明詳實填寫</text:span><text:span text:style-name="T641">，為避免初審單位填報系統時因字數過多時無法暫存</text:span><text:span text:style-name="T642">(</text:span><text:span text:style-name="T643">超過預設數</text:span><text:span text:style-name="T644">3</text:span><text:span text:style-name="T645">倍以上字數</text:span><text:span text:style-name="T646">)</text:span><text:span text:style-name="T647">或無法上傳檔案等問題，</text:span><text:span text:style-name="T648">提交之</text:span><text:span text:style-name="T649">電子檔須符合字數限制</text:span><text:span text:style-name="T650">（含空格、標點符號及英文字母），並同意授權由初審、決審機關潤飾，俾製作師鐸獎芳名錄及相關媒體宣傳資料。</text:span><text:span text:style-name="T651"><text:s/></text:span></text:p>
        </text:list-item>
        <text:list-item>
          <text:p text:style-name="P652"><text:span text:style-name="T653">從</text:span><text:span text:style-name="T654">109</text:span><text:span text:style-name="T655">年度起，師鐸獎填報作業改以線上化作業，請受薦人員提交之電子檔及紙本推薦表中</text:span><text:span text:style-name="T656">勿直接插入圖片或改變資料格式</text:span><text:span text:style-name="T657">，相關佐證與參考資料請擇要掃描成</text:span><text:span text:style-name="T658">pdf</text:span><text:span text:style-name="T659">檔，每位受薦人員可上傳</text:span><text:span text:style-name="T660">10</text:span><text:span text:style-name="T661">個佐證資料，每個佐證資料檔案大小限於</text:span><text:span text:style-name="T662">25mb</text:span><text:span text:style-name="T663">以內，檔名請簡述佐證資料內容。</text:span></text:p>
        </text:list-item>
        <text:list-item>
          <text:p text:style-name="P664"><text:span text:style-name="T665">推薦表之推薦單位（學校、民間團體、基</text:span><text:span text:style-name="T666">金會）須撰寫推薦理由</text:span><text:span text:style-name="T667">；</text:span><text:span text:style-name="T668">初審單位（直轄市、縣（市）政府、國民及學前教育署及本部相關單位）須寫推薦理由、初審意見、實地訪查結果及綜合評語等資料，簽章後正本送至教育部師資培育及藝術教育司辦理決審事宜。受推薦人所送之資料，不論入選與否，一律不退件，請自留底稿。</text:span></text:p>
        </text:list-item>
        <text:list-item>
          <text:p text:style-name="P669"><text:span text:style-name="T670">推薦表、個人照、學生互動照片、佐證資料等電子檔案，請初審單位（直轄市、縣（市）政府、國民及學前教育署及本部相關單位）統一上傳至本部良師興國網站之管理系統（網址：</text:span><text:a xlink:href="http://excellentteacher.moe.edu.tw/" office:target-frame-name="_top" xlink:show="replace"><text:span text:style-name="T671">http://excellentteacher.moe.edu.tw/</text:span></text:a><text:span text:style-name="T672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page-layout style:name="PL2">
      <style:page-layout-properties fo:page-width="8.268in" fo:page-height="11.693in" style:print-orientation="portrait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56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框架3" text:anchor-type="paragraph" svg:x="0in" svg:y="0.00079in" svg:width="0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56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user</dc:creator>
    <meta:creation-date>2022-01-27T04:12:00Z</meta:creation-date>
    <dc:date>2022-01-27T04:12:00Z</dc:date>
    <meta:print-date>2020-01-02T11:0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1" meta:character-count="2682" meta:row-count="19" meta:non-whitespace-character-count="2286"/>
  </office:meta>
</office:document-meta>
</file>