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-image-width="0cm" draw:fill-image-height="0cm"/>
      <style:paragraph-properties fo:margin-left="2.997cm" fo:margin-right="0cm" fo:margin-top="0.635cm" fo:margin-bottom="0cm" loext:contextual-spacing="false" fo:line-height="0.529cm" fo:text-align="justify" style:justify-single-word="false" fo:text-indent="-2.997cm" style:auto-text-indent="false" style:page-number="auto" style:shadow="none">
        <style:tab-stops>
          <style:tab-stop style:position="4.251cm"/>
        </style:tab-stops>
      </style:paragraph-properties>
    </style:style>
    <style:style style:name="P2" style:family="paragraph" style:parent-style-name="Standard">
      <loext:graphic-properties draw:fill-image-width="0cm" draw:fill-image-height="0cm"/>
      <style:paragraph-properties fo:margin-left="2.997cm" fo:margin-right="0cm" fo:line-height="0.529cm" fo:text-align="justify" style:justify-single-word="false" fo:text-indent="-2.997cm" style:auto-text-indent="false" style:shadow="none"/>
    </style:style>
    <style:style style:name="P3" style:family="paragraph" style:parent-style-name="Standard">
      <loext:graphic-properties draw:fill-image-width="0cm" draw:fill-image-height="0cm"/>
      <style:paragraph-properties fo:margin-left="2.993cm" fo:margin-right="0cm" fo:line-height="0.529cm" fo:text-align="justify" style:justify-single-word="false" fo:text-indent="0.998cm" style:auto-text-indent="false" style:shadow="none"/>
    </style:style>
    <style:style style:name="P4" style:family="paragraph" style:parent-style-name="Standard" style:master-page-name="Standard">
      <loext:graphic-properties draw:fill="none"/>
      <style:paragraph-properties fo:margin-left="0cm" fo:margin-right="-0.199cm" fo:line-height="1.058cm" fo:text-align="start" style:justify-single-word="false" fo:orphans="0" fo:widows="0" fo:text-indent="0cm" style:auto-text-indent="false" style:page-number="auto" fo:background-color="transparent" style:writing-mode="lr-tb"/>
    </style:style>
    <style:style style:name="T1" style:family="text">
      <style:text-properties style:font-name="標楷體" fo:font-size="20pt" style:letter-kerning="false" style:font-name-asian="標楷體1" style:font-size-asian="20pt" style:font-name-complex="標楷體1" style:font-size-complex="20pt" style:language-complex="hi" style:country-complex="IN"/>
    </style:style>
    <style:style style:name="T2" style:family="text">
      <style:text-properties style:font-name="標楷體" fo:font-size="16pt" style:letter-kerning="false" style:font-name-asian="標楷體1" style:font-size-asian="16pt" style:font-name-complex="標楷體1" style:font-size-complex="16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學校教職員退休條例施行細則第三十四條、第四十一條修正條文</text:span></text:p>
      <text:p text:style-name="P1"><text:span text:style-name="T2">第三十四條 <text:s text:c="3"/>一次退休金及第一次月退休金於退休案審定後，即通知支給機關核實簽發支票，連同退休金計算單及領據，函送原服務學校轉發，並應於退休人員簽收支票時，同時辦妥退休金領據簽章手續後，立即檢還支給機關。</text:span></text:p>
      <text:p text:style-name="P3"><text:span text:style-name="T2">支(兼)領月退休金者，除第一次月退休金外，應定期於每月一日發給。但本條修正施行前之月退休金發給定期，仍依原規定辦理。</text:span></text:p>
      <text:p text:style-name="P3"><text:span text:style-name="T2">前項月退休金之發放作業程序由各支給機關定之。</text:span></text:p>
      <text:p text:style-name="P3"><text:span text:style-name="T2">月退休金發給後，如遇教職員待遇調整時，應於下次發給月退休金時補發。</text:span></text:p>
      <text:p text:style-name="P2"><text:span text:style-name="T2">第四十一條 <text:s text:c="3"/>月撫慰金之發給，比照月退休金，自退休人員死亡</text:span><text:bookmark text:name="_GoBack"/><text:span text:style-name="T2">時之次一個定期起發給。遺族如未於退休人員死亡後依第三十九條規定申請，致溢領退休人員死亡當期以後之月退休金，應由服務學校通知支給機關就其應領之撫慰金核實收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1.95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17-03-30T15:04:05.620000000</meta:creation-date>
    <dc:date>2017-03-30T15:07:12.111000000</dc:date>
    <meta:editing-duration>PT14M6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6" meta:word-count="345" meta:character-count="353" meta:non-whitespace-character-count="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